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COUPON-REPONSE</text:p>
      <text:p text:style-name="P2">A retourner à : URPS INFIRMIERS DE LORRAINE, 25/29 rue de saurupt 54000 NANCY</text:p>
      <text:p text:style-name="P3"/>
      <text:p text:style-name="P4"/>
      <text:p text:style-name="P5"/>
      <text:p text:style-name="P6">Je<text:s/>soussigné(e)............................................................................................................................................................</text:p>
      <text:p text:style-name="P7"/>
      <text:p text:style-name="P8">Profession....................................................................................................................................................................</text:p>
      <text:p text:style-name="P9"/>
      <text:p text:style-name="P10">Adresse professionnelle..............................................................................................................................................</text:p>
      <text:p text:style-name="P11"/>
      <text:p text:style-name="P12">Téléphone....................................................................................................................................................................</text:p>
      <text:p text:style-name="P13"/>
      <text:p text:style-name="P14">Adresse mail................................................................................................................................................................</text:p>
      <text:p text:style-name="P15"/>
      <text:p text:style-name="P16"/>
      <text:p text:style-name="P17">participerai au forum violence du<text:s/>20 mai 2015 à EPINAL.<text:s/></text:p>
      <text:p text:style-name="P18"/>
      <text:p text:style-name="P19"/>
      <text:p text:style-name="P20"/>
      <text:p text:style-name="P21"><text:span text:style-name="T22">Date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UDINE GILLANT</dc:creator>
    <meta:creation-date>2013-07-12T21:46:00Z</meta:creation-date>
    <dc:date>2015-04-20T10:17:00Z</dc:date>
    <meta:template xlink:href="Normal" xlink:type="simple"/>
    <meta:editing-cycles>6</meta:editing-cycles>
    <meta:editing-duration>PT600S</meta:editing-duration>
    <meta:document-statistic meta:page-count="1" meta:paragraph-count="2" meta:word-count="160" meta:character-count="1044" meta:row-count="7" meta:non-whitespace-character-count="886"/>
  </office:meta>
</office:document-meta>
</file>